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6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8年6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00/00/00</text:date>, <text:time style:data-style-name="N2" text:time-value="11:25:16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07-01T09:25:56.604000000</dc:date>
    <meta:editing-duration>PT24M23S</meta:editing-duration>
    <meta:editing-cycles>26</meta:editing-cycles>
    <meta:printed-by>ntws </meta:printed-by>
    <meta:print-date>2019-06-04T08:45:17.85</meta:print-date>
    <meta:document-statistic meta:table-count="1" meta:cell-count="6" meta:object-count="0"/>
  </office:meta>
</office:document-meta>
</file>